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019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15"/>
        <table:table-column table:style-name="co11" table:number-columns-repeated="16374" table:default-cell-style-name="ce15"/>
        <table:table-row table:style-name="ro1">
          <table:table-cell office:value-type="string" table:number-columns-spanned="9" table:number-rows-spanned="1" table:style-name="ce20">
            <text:p>EXTRATOS DE CONTRATOS E TERMOS ADITIVOS FIRMADOS</text:p>
            <text:p>PERÍODO: JANEIR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001/2019</text:p>
          </table:table-cell>
          <table:table-cell office:value-type="string" table:style-name="ce7">
            <text:p>PROGRAMA DE DESENVOLVIMENTO DA COMUNICAÇÃO</text:p>
          </table:table-cell>
          <table:table-cell office:value-type="string" table:style-name="ce8">
            <text:p>INSTITUTO DA VOZ - CENTRO AVANÇADO EM FONOAUDIOLOGIA LTDA</text:p>
          </table:table-cell>
          <table:table-cell office:value-type="string" table:style-name="ce6">
            <text:p>04.788.192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10">
            <text:p>29/01/2019 - 05/07/2019</text:p>
          </table:table-cell>
          <table:table-cell office:value-type="currency" office:value="37800" table:style-name="ce11">
            <text:p>R$ 37.8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10">
            <text:p>26/01/2019 - 08/02/2019</text:p>
          </table:table-cell>
          <table:table-cell office:value-type="currency" office:value="6533" table:style-name="ce11">
            <text:p>R$ 6.533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</text:p>
          </table:table-cell>
          <table:table-cell office:value-type="string" table:style-name="ce6">
            <text:p>003/2019</text:p>
          </table:table-cell>
          <table:table-cell office:value-type="string" table:style-name="ce7">
            <text:p>PROGRAMA DE INOVAÇÃO DO COOPERATIVISMO PARANAENSE - CURSO DE FORMAÇÃO DE AGENTES DE TRANSFORMAÇÃO</text:p>
          </table:table-cell>
          <table:table-cell office:value-type="string" table:style-name="ce8">
            <text:p>INSTITUTO SUPERIOR DE ADMINISTRAÇÃO E ECONOMIA DO MERCOSUL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10">
            <text:p>11/02/2019 - 15/06/2019</text:p>
          </table:table-cell>
          <table:table-cell office:value-type="currency" office:value="691200" table:style-name="ce11">
            <text:p>R$ 691.2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004/2019</text:p>
          </table:table-cell>
          <table:table-cell office:value-type="string" table:style-name="ce7">
            <text:p>PROGRAMA DE INOVAÇÃO DO COOPERATIVISMO PARANAENSE - CURSO DE FORMAÇÃO DE AGENTES DE INOVAÇÃO</text:p>
          </table:table-cell>
          <table:table-cell office:value-type="string" table:style-name="ce8">
            <text:p>INSTITUTO SUPERIOR DE ADMINISTRAÇÃO E ECONOMIA DO MERCOSUL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10">
            <text:p>11/02/2019 - 15/06/2019</text:p>
          </table:table-cell>
          <table:table-cell office:value-type="currency" office:value="614400" table:style-name="ce11">
            <text:p>R$ 614.4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05/2019</text:p>
          </table:table-cell>
          <table:table-cell office:value-type="string" table:style-name="ce7">
            <text:p>CURSO TECNICO EM ELETROMECANICA</text:p>
          </table:table-cell>
          <table:table-cell office:value-type="string" table:style-name="ce8">
            <text:p>SERVIÇO NACIONAL DE APRENDIZAGEM INDUSTRIAL - SENAI</text:p>
          </table:table-cell>
          <table:table-cell office:value-type="string" table:style-name="ce6">
            <text:p>03.776.284/0001-0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10">
            <text:p>01/02/2019 - 05/12/2020</text:p>
          </table:table-cell>
          <table:table-cell office:value-type="currency" office:value="331200" table:style-name="ce11">
            <text:p>R$ 331.2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06/2019</text:p>
          </table:table-cell>
          <table:table-cell office:value-type="string" table:style-name="ce7">
            <text:p>PROGRAMA BOLSA QUALIFICAÇÃO PROFISSIONAL</text:p>
          </table:table-cell>
          <table:table-cell office:value-type="string" table:style-name="ce8">
            <text:p>IMPACTO EIRELI ME</text:p>
          </table:table-cell>
          <table:table-cell office:value-type="string" table:style-name="ce6">
            <text:p>05.306.560/0001-9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10">
            <text:p>07/02/2019 - 15/04/2019</text:p>
          </table:table-cell>
          <table:table-cell office:value-type="currency" office:value="42000" table:style-name="ce11">
            <text:p>R$ 42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07/2019</text:p>
          </table:table-cell>
          <table:table-cell office:value-type="string" table:style-name="ce7">
            <text:p>PROGRAMA BOLSA QUALIFICAÇÃO PROFISSIONAL</text:p>
          </table:table-cell>
          <table:table-cell office:value-type="string" table:style-name="ce8">
            <text:p>MAROLI TREINAMENTO PROFISSIONAL LTDA</text:p>
          </table:table-cell>
          <table:table-cell office:value-type="string" table:style-name="ce6">
            <text:p>10.696.149/0001-0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10">
            <text:p>07/01/2019 - 15/04/2019</text:p>
          </table:table-cell>
          <table:table-cell office:value-type="currency" office:value="36300" table:style-name="ce11">
            <text:p>R$ 36.3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08/2019</text:p>
          </table:table-cell>
          <table:table-cell office:value-type="string" table:style-name="ce7">
            <text:p>PROGRAMA BOLSA QUALIFICAÇÃO PROFISSIONAL</text:p>
          </table:table-cell>
          <table:table-cell office:value-type="string" table:style-name="ce8">
            <text:p>MAROLI TREINAMENTO PROFISSIONAL LTDA</text:p>
          </table:table-cell>
          <table:table-cell office:value-type="string" table:style-name="ce6">
            <text:p>10.696.149/0001-0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10">
            <text:p>07/01/2019 - 15/04/2019</text:p>
          </table:table-cell>
          <table:table-cell office:value-type="currency" office:value="36300" table:style-name="ce11">
            <text:p>R$ 36.3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09/2019</text:p>
          </table:table-cell>
          <table:table-cell office:value-type="string" table:style-name="ce7">
            <text:p>PROGRAMA BOLSA QUALIFICAÇÃO PROFISSIONAL</text:p>
          </table:table-cell>
          <table:table-cell office:value-type="string" table:style-name="ce8">
            <text:p>MAROLI TREINAMENTO PROFISSIONAL LTDA</text:p>
          </table:table-cell>
          <table:table-cell office:value-type="string" table:style-name="ce6">
            <text:p>10.696.149/0001-0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2T00:00:00" table:style-name="ce9">
            <text:p>02/01/2019</text:p>
          </table:table-cell>
          <table:table-cell office:value-type="string" table:style-name="ce10">
            <text:p>07/01/2019 - 15/04/2019</text:p>
          </table:table-cell>
          <table:table-cell office:value-type="currency" office:value="36300" table:style-name="ce11">
            <text:p>R$ 36.3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010/2019</text:p>
          </table:table-cell>
          <table:table-cell office:value-type="string" table:style-name="ce7">
            <text:p>CURSO DE POS GRADUAÇÃO EM FINANÇAS CORPORATIVAS</text:p>
          </table:table-cell>
          <table:table-cell office:value-type="string" table:style-name="ce8">
            <text:p>FUNDAÇÃO DE ESTUDOS SOCIAIS DO PARANA - FESP</text:p>
          </table:table-cell>
          <table:table-cell office:value-type="string" table:style-name="ce6">
            <text:p>76.602.895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4T00:00:00" table:style-name="ce9">
            <text:p>04/01/2019</text:p>
          </table:table-cell>
          <table:table-cell office:value-type="string" table:style-name="ce10">
            <text:p>08/02/2019 - 14/09/2019</text:p>
          </table:table-cell>
          <table:table-cell office:value-type="currency" office:value="157803.35999999999" table:style-name="ce11">
            <text:p>R$ 157.803,3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11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CATUETE TREINAMENTO E DESENVOLVIMENTO ORGANIZACIONAL LTDA</text:p>
          </table:table-cell>
          <table:table-cell office:value-type="string" table:style-name="ce13">
            <text:p>05.541.553/0001-7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4">
            <text:p>11/01/2019 - 11/01/2019</text:p>
          </table:table-cell>
          <table:table-cell office:value-type="currency" office:value="7344" table:style-name="ce11">
            <text:p>R$ 7.344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12/2019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3">
            <text:p>PAULO ALEXANDRE NOVELLO ME</text:p>
          </table:table-cell>
          <table:table-cell office:value-type="string" table:style-name="ce13">
            <text:p>10.581.741/0001-6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4">
            <text:p>21/01/2019 - 11/05/2019</text:p>
          </table:table-cell>
          <table:table-cell office:value-type="currency" office:value="39952" table:style-name="ce11">
            <text:p>R$ 39.952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13/2019</text:p>
          </table:table-cell>
          <table:table-cell office:value-type="string" table:style-name="ce13">
            <text:p>PROGRAMA DE DESENVOLVIMENTO DA MULHER COOPERATIVISTA</text:p>
          </table:table-cell>
          <table:table-cell office:value-type="string" table:style-name="ce13">
            <text:p>PROFISSIONAIS ASSOCIADOS - EDUCAÇÃO CORPORATIVA LTDA</text:p>
          </table:table-cell>
          <table:table-cell office:value-type="string" table:style-name="ce13">
            <text:p>01.782.006/0001-2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04T00:00:00" table:style-name="ce10">
            <text:p>04/01/2019</text:p>
          </table:table-cell>
          <table:table-cell office:value-type="string" table:style-name="ce14">
            <text:p>22/01/2019 - 23/06/2019</text:p>
          </table:table-cell>
          <table:table-cell office:value-type="currency" office:value="12763.2" table:style-name="ce11">
            <text:p>R$ 12.763,2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14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08T00:00:00" table:style-name="ce10">
            <text:p>08/01/2019</text:p>
          </table:table-cell>
          <table:table-cell office:value-type="string" table:style-name="ce14">
            <text:p>26/03/2019 - 30/11/2019</text:p>
          </table:table-cell>
          <table:table-cell office:value-type="currency" office:value="13668" table:style-name="ce11">
            <text:p>R$ 13.668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15/2019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3">
            <text:p>PAULO ALEXANDRE NOVELLO ME</text:p>
          </table:table-cell>
          <table:table-cell office:value-type="string" table:style-name="ce13">
            <text:p>10.581.741/0001-6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08T00:00:00" table:style-name="ce10">
            <text:p>08/01/2019</text:p>
          </table:table-cell>
          <table:table-cell office:value-type="string" table:style-name="ce14">
            <text:p>22/01/2019 - 30/04/2019</text:p>
          </table:table-cell>
          <table:table-cell office:value-type="currency" office:value="9080" table:style-name="ce11">
            <text:p>R$ 9.08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16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08T00:00:00" table:style-name="ce10">
            <text:p>08/01/2019</text:p>
          </table:table-cell>
          <table:table-cell office:value-type="string" table:style-name="ce14">
            <text:p>19/02/2019 - 10/05/2019</text:p>
          </table:table-cell>
          <table:table-cell office:value-type="currency" office:value="6192" table:style-name="ce11">
            <text:p>R$ 6.192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17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ACTION LIFE TREINAMENTO TECNICO LTDA ME</text:p>
          </table:table-cell>
          <table:table-cell office:value-type="string" table:style-name="ce13">
            <text:p>15.760.187/0001-0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04/02/2019 - 29/03/2019</text:p>
          </table:table-cell>
          <table:table-cell office:value-type="currency" office:value="30030" table:style-name="ce11">
            <text:p>R$ 30.030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18/2019</text:p>
          </table:table-cell>
          <table:table-cell office:value-type="string" table:style-name="ce13">
            <text:p>PROGRAMA DE FELICIDADE INTERNA DO COOPERATIVISMO</text:p>
          </table:table-cell>
          <table:table-cell office:value-type="string" table:style-name="ce13">
            <text:p>PLURICOOP COOPERATIVA DE TRABALHO DE EXECUTIVOS EM GESTAO E TREINAMENTO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04/02/2019 - 30/05/2019</text:p>
          </table:table-cell>
          <table:table-cell office:value-type="currency" office:value="31956.240000000002" table:style-name="ce11">
            <text:p>R$ 31.956,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19/2019</text:p>
          </table:table-cell>
          <table:table-cell office:value-type="string" table:style-name="ce13">
            <text:p>PROGRAMA DE FELICIDADE INTERNA DO COOPERATIVISMO</text:p>
          </table:table-cell>
          <table:table-cell office:value-type="string" table:style-name="ce13">
            <text:p>PLURICOOP COOPERATIVA DE TRABALHO DE EXECUTIVOS EM GESTAO E TREINAMENTO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13/03/2019 - 30/06/2019</text:p>
          </table:table-cell>
          <table:table-cell office:value-type="currency" office:value="10828.24" table:style-name="ce11">
            <text:p>R$ 10.828,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0/2019</text:p>
          </table:table-cell>
          <table:table-cell office:value-type="string" table:style-name="ce13">
            <text:p>PROGRAMA DE FELICIDADE INTERNA DO COOPERATIVISMO</text:p>
          </table:table-cell>
          <table:table-cell office:value-type="string" table:style-name="ce13">
            <text:p>PLURICOOP COOPERATIVA DE TRABALHO DE EXECUTIVOS EM GESTAO E TREINAMENTO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16/01/2019 - 01/05/2019</text:p>
          </table:table-cell>
          <table:table-cell office:value-type="currency" office:value="22782.240000000002" table:style-name="ce11">
            <text:p>R$ 22.782,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1/2019</text:p>
          </table:table-cell>
          <table:table-cell office:value-type="string" table:style-name="ce13">
            <text:p>PROGRAMA DE FELICIDADE INTERNA DO COOPERATIVISMO</text:p>
          </table:table-cell>
          <table:table-cell office:value-type="string" table:style-name="ce13">
            <text:p>PLURICOOP COOPERATIVA DE TRABALHO DE EXECUTIVOS EM GESTAO E TREINAMENTO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15/03/2019 - 30/06/2019</text:p>
          </table:table-cell>
          <table:table-cell office:value-type="currency" office:value="29454.240000000002" table:style-name="ce11">
            <text:p>R$ 29.454,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2/2019</text:p>
          </table:table-cell>
          <table:table-cell office:value-type="string" table:style-name="ce13">
            <text:p>PROGRAMA DE FELICIDADE INTERNA DO COOPERATIVISMO</text:p>
          </table:table-cell>
          <table:table-cell office:value-type="string" table:style-name="ce13">
            <text:p>PLURICOOP COOPERATIVA DE TRABALHO DE EXECUTIVOS EM GESTAO E TREINAMENTO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22/01/2019 - 10/08/2019</text:p>
          </table:table-cell>
          <table:table-cell office:value-type="currency" office:value="65865.36" table:style-name="ce11">
            <text:p>R$ 65.865,3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23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. - ME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09/02/2019 - 19/02/2019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4/2019</text:p>
          </table:table-cell>
          <table:table-cell office:value-type="string" table:style-name="ce13">
            <text:p>PROGRAMA BOLSA QUALIFICAÇÃO PROFISSIONAL</text:p>
          </table:table-cell>
          <table:table-cell office:value-type="string" table:style-name="ce13">
            <text:p>SENAI - SERVIÇO NACIONAL DE APRENDIZAGEM INDUSTRIAL</text:p>
          </table:table-cell>
          <table:table-cell office:value-type="string" table:style-name="ce13">
            <text:p>03.776.284/0001-0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22/01/2019 - 15/05/2019</text:p>
          </table:table-cell>
          <table:table-cell office:value-type="currency" office:value="41600" table:style-name="ce11">
            <text:p>R$ 41.600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5/2019</text:p>
          </table:table-cell>
          <table:table-cell office:value-type="string" table:style-name="ce13">
            <text:p>CURSO DE PÓS-GRADUAÇÃO EM AVICULTURA INDUSTRIAL - ADITIVO AO CONTRATO 392/2018</text:p>
          </table:table-cell>
          <table:table-cell office:value-type="string" table:style-name="ce13">
            <text:p>PONTIFICIA UNIVERSIDADE CATOLICA - PUCPR</text:p>
          </table:table-cell>
          <table:table-cell office:value-type="string" table:style-name="ce13">
            <text:p>76.659.820/0012-04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14T00:00:00" table:style-name="ce10">
            <text:p>14/01/2019</text:p>
          </table:table-cell>
          <table:table-cell office:value-type="string" table:style-name="ce14">
            <text:p>22/02/2019 - 05/12/2020</text:p>
          </table:table-cell>
          <table:table-cell office:value-type="currency" office:value="103563.2" table:style-name="ce11">
            <text:p>R$ 103.563,2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26/2019</text:p>
          </table:table-cell>
          <table:table-cell office:value-type="string" table:style-name="ce13">
            <text:p>ADITIVO UNIMED - TERMO ADITIVO 001/19 - CONTRATO 107221</text:p>
          </table:table-cell>
          <table:table-cell office:value-type="string" table:style-name="ce13">
            <text:p>UNIMED CURITIBA - Socidade Cooperativa de Médicos</text:p>
          </table:table-cell>
          <table:table-cell office:value-type="string" table:style-name="ce13">
            <text:p>75055772/0001-2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07T00:00:00" table:style-name="ce10">
            <text:p>07/01/2019</text:p>
          </table:table-cell>
          <table:table-cell office:value-type="string" table:style-name="ce14">
            <text:p>07/01/2019 - 31/12/2019</text:p>
          </table:table-cell>
          <table:table-cell office:value-type="currency" office:value="403098.36" table:style-name="ce11">
            <text:p>R$ 403.098,3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7/2019</text:p>
          </table:table-cell>
          <table:table-cell office:value-type="string" table:style-name="ce13">
            <text:p>PROGRAMA DE GESTÃO DA PROPRIEDADE RURAL</text:p>
          </table:table-cell>
          <table:table-cell office:value-type="string" table:style-name="ce13">
            <text:p>A HORA É AGORA TREINAMENTOS, INSTRUTORIA, PROJETOS E CONSULTORIA LTDA. - ME</text:p>
          </table:table-cell>
          <table:table-cell office:value-type="string" table:style-name="ce13">
            <text:p>24.419.209/0001-5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2T00:00:00" table:style-name="ce10">
            <text:p>22/01/2019</text:p>
          </table:table-cell>
          <table:table-cell office:value-type="string" table:style-name="ce14">
            <text:p>11/02/2019 - 01/12/2019</text:p>
          </table:table-cell>
          <table:table-cell office:value-type="currency" office:value="41000" table:style-name="ce11">
            <text:p>R$ 41.000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8/2019</text:p>
          </table:table-cell>
          <table:table-cell office:value-type="string" table:style-name="ce13">
            <text:p>PROGRAMA DE GESTÃO DA PROPRIEDADE RURAL</text:p>
          </table:table-cell>
          <table:table-cell office:value-type="string" table:style-name="ce13">
            <text:p>A HORA É AGORA TREINAMENTOS, INSTRUTORIA, PROJETOS E CONSULTORIA LTDA. - ME</text:p>
          </table:table-cell>
          <table:table-cell office:value-type="string" table:style-name="ce13">
            <text:p>24.419.209/0001-52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2T00:00:00" table:style-name="ce10">
            <text:p>22/01/2019</text:p>
          </table:table-cell>
          <table:table-cell office:value-type="string" table:style-name="ce14">
            <text:p>11/02/2019 - 01/12/2019</text:p>
          </table:table-cell>
          <table:table-cell office:value-type="currency" office:value="41000" table:style-name="ce11">
            <text:p>R$ 41.000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29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2T00:00:00" table:style-name="ce10">
            <text:p>22/01/2019</text:p>
          </table:table-cell>
          <table:table-cell office:value-type="string" table:style-name="ce14">
            <text:p>29/01/2019 - 01/06/2019</text:p>
          </table:table-cell>
          <table:table-cell office:value-type="currency" office:value="16080" table:style-name="ce11">
            <text:p>R$ 16.08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30/2019</text:p>
          </table:table-cell>
          <table:table-cell office:value-type="string" table:style-name="ce13">
            <text:p>PROGRAMA DE DESENV. EM PRODUÇÃO AGROPECUÁRIA E FLORESTAL</text:p>
          </table:table-cell>
          <table:table-cell office:value-type="string" table:style-name="ce13">
            <text:p>TECFIELD - CONSULTORIA AGRONOMICA LTDA - ME</text:p>
          </table:table-cell>
          <table:table-cell office:value-type="string" table:style-name="ce13">
            <text:p>16.735.611/0001-18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2T00:00:00" table:style-name="ce10">
            <text:p>22/01/2019</text:p>
          </table:table-cell>
          <table:table-cell office:value-type="string" table:style-name="ce14">
            <text:p>25/01/2019 - 31/05/2019</text:p>
          </table:table-cell>
          <table:table-cell office:value-type="currency" office:value="47674.8" table:style-name="ce11">
            <text:p>R$ 47.674,8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31/2019</text:p>
          </table:table-cell>
          <table:table-cell office:value-type="string" table:style-name="ce13">
            <text:p>LOCAÇÃO STAND SHOW RURAL 2019</text:p>
          </table:table-cell>
          <table:table-cell office:value-type="string" table:style-name="ce13">
            <text:p>AMARAL STAND SERVIÇOS DE MONTAGEM DE STANDS LTDA. (IDÉIA STANDS)</text:p>
          </table:table-cell>
          <table:table-cell office:value-type="string" table:style-name="ce13">
            <text:p>07.391.756/0001-58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4">
            <text:p>23/01/2019 - 30/01/2019</text:p>
          </table:table-cell>
          <table:table-cell office:value-type="currency" office:value="43000" table:style-name="ce11">
            <text:p>R$ 43.00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32/2019</text:p>
          </table:table-cell>
          <table:table-cell office:value-type="string" table:style-name="ce13">
            <text:p>PROGRAMA DE DESENVOLVIMENTO DA EQUIPE INTERNA</text:p>
          </table:table-cell>
          <table:table-cell office:value-type="string" table:style-name="ce13">
            <text:p>ÁGUA VERDE CURSOS DE IDIOMAS LTDA</text:p>
          </table:table-cell>
          <table:table-cell office:value-type="string" table:style-name="ce13">
            <text:p>06.202.403/0001-08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4">
            <text:p>09/02/2019 - 30/10/2019</text:p>
          </table:table-cell>
          <table:table-cell office:value-type="currency" office:value="22100" table:style-name="ce11">
            <text:p>R$ 22.10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33/2019</text:p>
          </table:table-cell>
          <table:table-cell office:value-type="string" table:style-name="ce13">
            <text:p>PROGRAMA DE DESENVOLVIMENTO DA EQUIPE INTERNA</text:p>
          </table:table-cell>
          <table:table-cell office:value-type="string" table:style-name="ce13">
            <text:p>ÁGUA VERDE CURSOS DE IDIOMAS LTDA</text:p>
          </table:table-cell>
          <table:table-cell office:value-type="string" table:style-name="ce13">
            <text:p>06.202.403/0001-08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4">
            <text:p>15/02/2019 - 30/10/2019</text:p>
          </table:table-cell>
          <table:table-cell office:value-type="currency" office:value="31025" table:style-name="ce11">
            <text:p>R$ 31.025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034/2019</text:p>
          </table:table-cell>
          <table:table-cell office:value-type="string" table:style-name="ce13">
            <text:p>CURSO TECNICO EM ELETROMECANICA</text:p>
          </table:table-cell>
          <table:table-cell office:value-type="string" table:style-name="ce13">
            <text:p>SERVIÇO NACIONAL DE APRENDIZAGEM INDUSTRIAL - SENAI</text:p>
          </table:table-cell>
          <table:table-cell office:value-type="string" table:style-name="ce13">
            <text:p>03.776.284/0001-0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4">
            <text:p>04/02/2019 - 15/12/2020</text:p>
          </table:table-cell>
          <table:table-cell office:value-type="currency" office:value="331200" table:style-name="ce11">
            <text:p>R$ 331.20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35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METHODOS EDUCACAO CORPORATIVA LTDA – EPP</text:p>
          </table:table-cell>
          <table:table-cell office:value-type="string" table:style-name="ce13">
            <text:p>07.004.554/0001-0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14">
            <text:p>25/02/2019 - 07/05/2019</text:p>
          </table:table-cell>
          <table:table-cell office:value-type="currency" office:value="21784" table:style-name="ce11">
            <text:p>R$ 21.784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LICITAÇÃO</text:p>
          </table:table-cell>
          <table:table-cell office:value-type="string" table:style-name="ce12">
            <text:p>036/2019</text:p>
          </table:table-cell>
          <table:table-cell office:value-type="string" table:style-name="ce13">
            <text:p>EDITAL PREGÃO 01/2018 - lotes 01,02,03 e 04</text:p>
          </table:table-cell>
          <table:table-cell office:value-type="string" table:style-name="ce13">
            <text:p>IMPRESSOART EDITORA GRÁFICA LTDA - ME</text:p>
          </table:table-cell>
          <table:table-cell office:value-type="string" table:style-name="ce13">
            <text:p>13.704.494/0001-37</text:p>
          </table:table-cell>
          <table:table-cell office:value-type="string" table:style-name="ce12">
            <text:p><text:s/>RESOLUÇÃO 42/20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4">
            <text:p>31/01/2019 - 30/03/2019</text:p>
          </table:table-cell>
          <table:table-cell office:value-type="currency" office:value="297643" table:style-name="ce11">
            <text:p>R$ 297.643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37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4">
            <text:p>07/02/2019 - 15/02/2019</text:p>
          </table:table-cell>
          <table:table-cell office:value-type="currency" office:value="15000" table:style-name="ce11">
            <text:p>R$ 15.00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38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4">
            <text:p>11/02/2019 - 16/02/2019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39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Sandra Mara Duarte Pierozan</text:p>
          </table:table-cell>
          <table:table-cell office:value-type="string" table:style-name="ce13">
            <text:p>13.705.037/0001-6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4">
            <text:p>12/02/2019 - 29/03/2019</text:p>
          </table:table-cell>
          <table:table-cell office:value-type="currency" office:value="5256" table:style-name="ce11">
            <text:p>R$ 5.256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040/2019</text:p>
          </table:table-cell>
          <table:table-cell office:value-type="string" table:style-name="ce13">
            <text:p>PROGRAMA DE DESENVOLVIMENTO DE HABILIDADES TÉCNICAS</text:p>
          </table:table-cell>
          <table:table-cell office:value-type="string" table:style-name="ce13">
            <text:p>ACERTONLINE ASSESSORIA EMPRESARIAL LTDA. - ME</text:p>
          </table:table-cell>
          <table:table-cell office:value-type="string" table:style-name="ce13">
            <text:p>07.733.946/0001-0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4">
            <text:p>13/02/2019 - 15/06/2019</text:p>
          </table:table-cell>
          <table:table-cell office:value-type="currency" office:value="12104" table:style-name="ce11">
            <text:p>R$ 12.104,00</text:p>
          </table:table-cell>
          <table:table-cell table:number-columns-repeated="16375"/>
        </table:table-row>
        <table:table-row table:number-rows-repeated="1048534" table:style-name="ro8">
          <table:table-cell table:number-columns-repeated="16384"/>
        </table:table-row>
      </table:table>
      <table:database-ranges>
        <table:database-range table:target-range-address="Jan2019.A2:Jan2019.I42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elo B. Martins</meta:initial-creator>
    <dc:creator>Marcelo B. Martins</dc:creator>
    <meta:creation-date>2018-03-08T15:11:01Z</meta:creation-date>
    <dc:date>2019-02-07T19:23:39Z</dc:date>
    <meta:print-date>2018-04-18T18:48:34Z</meta:print-date>
  </office:meta>
</office:document-meta>
</file>